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370E6221D1AA791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235209"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4">La Comisión de Salud Pública y Asistencia Social ha considerado el proyecto de comunicación </text:span><text:span text:style-name="T2">51149 CD – UCR – Evolución del señor diputado Basile,</text:span><text:span text:style-name="T4"> por el cual se solicita disponga garantizar el servicio de cirugías programadas en el Hospital de Niños Orlando Alassia de la ciudad de Santa Fe, ante la faltante de médicos anestesistas que impiden desarrollar la actividad con normalidad; y, por las razones expuestas en los fundamentos y las que podrá dar el miembro informante, esta Comisión aconseja la aprobación del siguiente texto con modificaciones:</text:span></text:p>
      <text:p text:style-name="P5"/>
      <text:p text:style-name="P5">PROYECTO DE COMUNICACIÓN</text:p>
      <text:p text:style-name="P7"><text:span text:style-name="T4">La Cámara de Diputados de la Provincia vería con agrado que el Poder Ejecutivo, por intermedio del organismo que corresponda, evalúe la posibilidad de arbitr</text:span><text:span text:style-name="T5">ar</text:span><text:span text:style-name="T4"> las medidas necesarias para garantizar el servicio de cirugías programadas en el Hospital de Niños "Dr. Orlando Alassia" de la ciudad de Santa Fe, departamento La Capita</text:span><text:span text:style-name="T5">l, </text:span><text:span text:style-name="T4">ante la faltante de médicos anestesistas.</text:span></text:p>
      <text:p text:style-name="P3"/>
      <text:p text:style-name="P7"><text:span text:style-name="T2">Sala de la Comisión </text:span><text:span text:style-name="T3">Mixta</text:span><text:span text:style-name="T2">, </text:span><text:span text:style-name="T6">14 de junio de 2023</text:span><text:span text:style-name="T2">.</text:span></text:p>
      <text:p text:style-name="P7"><text:span text:style-name="T2">F</text:span><text:span text:style-name="T6">irmantes</text:span><text:span text:style-name="T2">: CIANCIO – BALAGUÉ – DONNET – HYNES – GONZÁLEZ – OLIVERA – ARMAS BELAV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dc:date>2023-06-15T11:47:13.948237922</dc:date>
    <meta:editing-duration>PT2M10S</meta:editing-duration>
    <meta:editing-cycles>4</meta:editing-cycles>
    <meta:print-date>2023-06-14T09:55:29.836842632</meta:print-date>
    <meta:document-statistic meta:table-count="0" meta:image-count="1" meta:object-count="0" meta:page-count="1" meta:paragraph-count="8" meta:word-count="196" meta:character-count="1289" meta:non-whitespace-character-count="1092"/>
  </office:meta>
</office:document-meta>
</file>